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5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65.26mm"/>
    </style:style>
    <style:style style:name="co5" style:family="table-column">
      <style:table-column-properties fo:break-before="auto" style:column-width="53.06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開課系所：</text:p>
          </table:table-cell>
          <table:table-cell/>
          <table:table-cell table:style-name="ce8" office:value-type="string" calcext:value-type="string">
            <text:p>(必填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課程名稱：</text:p>
          </table:table-cell>
          <table:table-cell/>
          <table:table-cell table:style-name="ce8" office:value-type="string" calcext:value-type="string">
            <text:p>(必填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務處課號：</text:p>
          </table:table-cell>
          <table:table-cell/>
          <table:table-cell table:style-name="ce8" office:value-type="string" calcext:value-type="string">
            <text:p>(必填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開課教師姓名：</text:p>
          </table:table-cell>
          <table:table-cell/>
          <table:table-cell table:style-name="ce8" office:value-type="string" calcext:value-type="string">
            <text:p>(必填)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說明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1.學分班學生，可經由系辦助理或課程助教統一申請，或由個人申請皆可。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2.學號亦即網路大學的帳號，若無學號者，可自由設定一個帳號。(帳號設定後無法再更改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3.學分班學生的姓名、密碼、email若要修改，需透過網大管理處修改。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4.帳號申請單填寫完畢後，請mail至網大管理處 nscu@mail.nsysu.edu.tw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學號(帳號)</text:p>
          </table:table-cell>
          <table:table-cell table:style-name="ce5" office:value-type="string" calcext:value-type="string">
            <text:p>密碼(6碼以上)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聯絡電話</text:p>
          </table:table-cell>
          <table:table-cell table:style-name="ce9" table:number-columns-repeated="1019"/>
        </table:table-row>
        <table:table-row table:style-name="ro4" table:number-rows-repeated="16">
          <table:table-cell table:style-name="ce6" table:number-columns-repeated="5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wei</meta:initial-creator>
    <meta:creation-date>2010-06-01T10:17:37</meta:creation-date>
    <dc:creator>Admin</dc:creator>
    <dc:date>2019-02-01T10:50:03</dc:date>
    <meta:print-date>2014-03-04T16:02:26</meta:print-date>
    <meta:document-statistic meta:table-count="1" meta:cell-count="18" meta:object-count="0"/>
    <meta:generator>NDC_ODF_Application_Tools/1.0.3$Windows_X86_64 LibreOffice_project/8ad3e16aadc5e73175a2d44b1abec8638aa18880</meta:generator>
  </office:meta>
</office:document-meta>
</file>